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C <text:s/>C Am Am</text:p>
      <text:p>Lay back, it's <text:span text:style-name="Measure_20__23_2">all</text:span> been done befo<text:span text:style-name="Measure_20__23_1">re</text:span> <text:s text:c="3"/>F F G <text:s/>G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F F Am <text:s/>Am</text:p>
      <text:p><text:span text:style-name="Measure_20__23_1">Some</text:span>body else 'round <text:span text:style-name="Measure_20__23_2">e</text:span>veryone else <text:s text:c="2"/>F F G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Am F C <text:s text:c="3"/>G x3)</text:p>
      <text:p><text:s text:c="4"/><text:span text:style-name="Measure_20__23_2">things</text:span> so complic<text:span text:style-name="Measure_20__23_1">at</text:span>ed <text:s text:c="7"/>Dm Dm F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Am F C G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C C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